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2d05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2d05c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05e36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2d05c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1d3f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05e36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2d05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5255a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5255a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5255a" officeooo:paragraph-rsid="0005255a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5255a" officeooo:paragraph-rsid="0005255a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5255a" officeooo:paragraph-rsid="00065d4c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5255a" officeooo:paragraph-rsid="0005255a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5255a" officeooo:paragraph-rsid="00065d4c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48882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7" style:family="paragraph" style:parent-style-name="Standard" style:master-page-name="">
      <style:paragraph-properties fo:margin-left="1.799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text-underline-style="none" fo:font-weight="normal" officeooo:rsid="0005255a" officeooo:paragraph-rsid="0005255a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text-underline-style="none" fo:font-weight="normal" officeooo:rsid="0005255a" officeooo:paragraph-rsid="0005255a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718e5" style:font-name-complex="Arial"/>
    </style:style>
    <style:style style:name="T5" style:family="text">
      <style:text-properties officeooo:rsid="000d3cfc" style:font-name-complex="Arial"/>
    </style:style>
    <style:style style:name="T6" style:family="text">
      <style:text-properties officeooo:rsid="00048882"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048882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05255a" style:font-weight-asian="bold"/>
    </style:style>
    <style:style style:name="T13" style:family="text">
      <style:text-properties officeooo:rsid="001718e5"/>
    </style:style>
    <style:style style:name="T14" style:family="text">
      <style:text-properties officeooo:rsid="00048882"/>
    </style:style>
    <style:style style:name="T15" style:family="text">
      <style:text-properties officeooo:rsid="0005255a"/>
    </style:style>
    <style:style style:name="T16" style:family="text">
      <style:text-properties officeooo:rsid="00065d4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ANTA FE,</text:span><text:span text:style-name="T3"> </text:span><text:span text:style-name="T6">26</text:span><text:span text:style-name="T3"> de </text:span><text:span text:style-name="T6">noviembre</text:span><text:span text:style-name="T3"> 201</text:span><text:span text:style-name="T4">5</text:span><text:span text:style-name="T3">.</text:span></text:p>
      <text:p text:style-name="P2"/>
      <text:p text:style-name="P2"/>
      <text:p text:style-name="P6"/>
      <text:p text:style-name="P4">Al señor</text:p>
      <text:p text:style-name="P4">Gobernador de la Provincia</text:p>
      <text:p text:style-name="P4">Dr. Antonio Bonfatti</text:p>
      <text:p text:style-name="P7">SU DESPACHO</text:p>
      <text:p text:style-name="P7"/>
      <text:p text:style-name="P7"/>
      <text:p text:style-name="P7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><text:span text:style-name="T1">Ref.:</text:span> <text:span text:style-name="T7">Expte. Nº </text:span><text:span text:style-name="T11">30</text:span><text:span text:style-name="T12">108</text:span><text:span text:style-name="T11"> SEN</text:span><text:span text:style-name="T7">- </text:span><text:span text:style-name="T8">P</text:span><text:span text:style-name="T7">royecto de </text:span><text:span text:style-name="T8">L</text:span><text:span text:style-name="T7">ey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14">Por el cual se modifica el inciso f) del artículo 7 de la Ley Impositiva Nº 3650, y se incorpora un artículo nuevo a continuación del artículo 166 del Código Fiscal – Ley Nº 3456 (t.o. 1997 y modificaciones).</text:span></text:p>
      <text:p text:style-name="P9"/>
      <text:p text:style-name="P15">LA LEGISLATURA DE LA PROVINCIA DE SANTA FE</text:p>
      <text:p text:style-name="P12"/>
      <text:p text:style-name="P12">SANCIONA CON FUERZA DE</text:p>
      <text:p text:style-name="P12"/>
      <text:p text:style-name="P12">LEY</text:p>
      <text:p text:style-name="P12"/>
      <text:p text:style-name="P12"/>
      <text:p text:style-name="P12"/>
      <text:p text:style-name="P20"><draw:frame draw:style-name="fr1" draw:name="Marco1" text:anchor-type="paragraph" svg:width="3.621cm" svg:height="0.85cm" draw:z-index="5"><draw:text-box><table:table table:name="Tabla10" table:style-name="Tabla10"><table:table-column table:style-name="Tabla10.A"/><table:table-row table:style-name="Tabla10.1"><table:table-cell table:style-name="Tabla10.A1" office:value-type="string"><text:p text:style-name="P14">ARTÍCULO 1.-</text:p></table:table-cell></table:table-row></table:table></draw:text-box></draw:frame>Modifícase el inciso f) del artículo 7 de la Ley Impositiva N° 3650 (t.o. 1997 según Decreto 2349/97 y modificaciones), por el siguiente texto: </text:p>
      <text:p text:style-name="P20"/>
      <text:p text:style-name="P20">f) Del 4,50% para las siguientes actividades, en tanto no tengan previsto otro tratamiento específico en esta ley o en el Código Fiscal: </text:p>
      <text:p text:style-name="P20"/>
      <text:list xml:id="list5685545180521771601" text:style-name="L1">
        <text:list-item>
          <text:p text:style-name="P21">Acopiadores de productos agropecuarios, cuando se trate de contribuyentes radicados en la Provincia de Santa Fe. </text:p>
        </text:list-item>
        <text:list-item>
          <text:p text:style-name="P21">Comercio al por mayor de medicamentos. </text:p>
        </text:list-item>
        <text:list-item>
          <text:p text:style-name="P21">Canjeadores de productos agropecuarios. </text:p>
        </text:list-item>
        <text:list-item>
          <text:p text:style-name="P21">Casas de antigüedades, galerías de arte, artículos de segundo uso, cuadros, marcos y reproducciones, salvo el realizado por el propio artista o artesano. </text:p>
        </text:list-item>
        <text:list-item>
          <text:p text:style-name="P21">Comercialización de billetes de lotería, Prode, Quiniela y juegos de azar autorizados. </text:p>
        </text:list-item>
        <text:list-item>
          <text:p text:style-name="P21">Comercialización o financiación por el sistema de ahorro previo, compartido o círculos cerrados, con o sin sorteos para la adjudicación. </text:p>
        </text:list-item>
        <text:list-item>
          <text:p text:style-name="P21">Comercio al por mayor y menor de chatarras, rezagos y sobrantes de producción. - Comercio de filatelia y numismática. </text:p>
        </text:list-item>
        <text:list-item>
          <text:p text:style-name="P21">Comercio por mayor y por menor de tabaco, cigarrillos y cigarros. </text:p>
        </text:list-item>
        <text:list-item>
          <text:p text:style-name="P21">Comercio por menor de artículos de fotografía. </text:p>
        </text:list-item>
        <text:list-item>
          <text:p text:style-name="P21">Comercio por menor de artículos de óptica no ortopédica. </text:p>
        </text:list-item>
        <text:list-item>
          <text:p text:style-name="P22">Comercio por menor de joyas, alhajas, fantasías, bijouterie, platería, orfebrería, relojes y similares.</text:p>
        </text:list-item>
        <text:list-item>
          <text:p text:style-name="P22">Comercio por menor de <text:span text:style-name="T16">peletería</text:span> (natural o sintética). </text:p>
        </text:list-item>
        <text:list-item>
          <text:p text:style-name="P21">Cooperativas o sus secciones especificadas en el Código Fiscal, que declaren sus ingresos brutos por diferencia entre precio de venta y compra. </text:p>
        </text:list-item>
        <text:list-item>
          <text:p text:style-name="P21">Guardería de animales. </text:p>
        </text:list-item>
        <text:list-item>
          <text:p text:style-name="P21">Guardería o amarre de lanchas, botes, canoas, yates o veleros. </text:p>
        </text:list-item>
        <text:list-item>
          <text:p text:style-name="P22">Institutos de estéticas e higiene corporal, salones de belleza, gimnasios y similares</text:p>
        </text:list-item>
        <text:list-item>
          <text:p text:style-name="P22">Intermediación y/o comercialización por mayor o menor de rifas. </text:p>
          <text:p text:style-name="P21"/>
        </text:list-item>
        <text:list-item>
          <text:p text:style-name="P21"><text:soft-page-break/>Juegos electrónicos, mecánicos o de video, mesas de pool y biliares. </text:p>
        </text:list-item>
        <text:list-item>
          <text:p text:style-name="P21">Locación de cajas de seguridad, tesoros y bóvedas para la guarda de valores </text:p>
        </text:list-item>
        <text:list-item>
          <text:p text:style-name="P21">Locación de personal. </text:p>
        </text:list-item>
        <text:list-item>
          <text:p text:style-name="P21">Locación de salones y/o servicios para fiestas. </text:p>
        </text:list-item>
        <text:list-item>
          <text:p text:style-name="P21">Locación de servicios de comunicación inalámbrica, sean de llamadas para taxímetros, rurales o urbanos, con o sin aporte de equipos. </text:p>
        </text:list-item>
        <text:list-item>
          <text:p text:style-name="P22">Locación de servicio de televisión o de emisión de música y/o noticias por cable.</text:p>
        </text:list-item>
        <text:list-item>
          <text:p text:style-name="P22">Locación y leasing de cosas muebles o inmuebles. </text:p>
        </text:list-item>
        <text:list-item>
          <text:p text:style-name="P21">Parques de diversiones. </text:p>
        </text:list-item>
        <text:list-item>
          <text:p text:style-name="P21">Publicidad y propaganda incluso la filmada o televisada. </text:p>
        </text:list-item>
        <text:list-item>
          <text:p text:style-name="P21">Remate de antigüedades y objetos de arte. </text:p>
        </text:list-item>
        <text:list-item>
          <text:p text:style-name="P21">Revelado de fotografía y/o películas. </text:p>
        </text:list-item>
        <text:list-item>
          <text:p text:style-name="P21">Salas de recreación, incluyendo las salas de videojuegos y servicios de diversión y esparcimiento, no clasificados en otra parte (excepto boites, cabarets, café concert, discotecas, dancings, night clubes y establecimientos de análogas actividades cualquiera sea su denominación). </text:p>
        </text:list-item>
        <text:list-item>
          <text:p text:style-name="P21">Servicios de caballerizas y studs. </text:p>
        </text:list-item>
        <text:list-item>
          <text:p text:style-name="P21">Servicios de investigación y/o vigilancia. </text:p>
        </text:list-item>
        <text:list-item>
          <text:p text:style-name="P21">Transporte de caudales, valores o documentación bancaria o financiera.</text:p>
        </text:list-item>
        <text:list-item>
          <text:p text:style-name="P21">Toda actividad de intermediación que se ejerza percibiendo comisiones, bonificaciones, porcentajes y otras retribuciones análogas tales como: </text:p>
        </text:list-item>
      </text:list>
      <text:p text:style-name="P27">consignaciones, intermediación en la compraventa de títulos, de bienes muebles e inmuebles, en forma pública o privada, agencias o representaciones para la venta de mercaderías de propiedad de terceros, comisiones por publicidad o actividades similares, cuando se trate de contribuyentes radicados en la Provincia de Santa Fe. </text:p>
      <text:list xml:id="list7872800333852828191" text:style-name="L2">
        <text:list-item>
          <text:p text:style-name="P24">Aseguradoras de Riesgo de Trabajo (ART).</text:p>
        </text:list-item>
        <text:list-item>
          <text:p text:style-name="P24">Compañías de seguros (incluye auxiliares, corredores, productores y/o agencias). </text:p>
        </text:list-item>
        <text:list-item>
          <text:p text:style-name="P23">Compañías de seguro de vida y/o retiro (incluye auxiliares, corredores, productores y/o agencias).</text:p>
        </text:list-item>
      </text:list>
      <text:p text:style-name="P20"/>
      <text:p text:style-name="P20"><draw:frame draw:style-name="fr1" draw:name="Marco2" text:anchor-type="paragraph" svg:width="3.621cm" svg:height="0.85cm" draw:z-index="7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<text:span text:style-name="T15">2</text:span> -</text:p></table:table-cell></table:table-row></table:table></draw:text-box></draw:frame>Incorpórase como artículo nuevo a continuación del artículo 166 del "Código Fiscal de <text:span text:style-name="T16">l</text:span>a Provincia de Santa Fe" (t.o. 1997 y modificatorias), el siguiente: </text:p>
      <text:p text:style-name="P20"/>
      <text:p text:style-name="P28">"Artículo nuevo.- Autorízase al Poder Ejecutivo Provincial a otorgar a <text:soft-page-break/>los contribuyentes de este impuesto, cuya actividad sea la prestación de servicios de funerarios de sepelio y cementerio, un crédito fiscal de hasta el 20% (veinte por ciento) del impuesto correspondiente exclusivamente a los importes que deban abonar por los servicios facturados al Instituto Provincial de Obra Social de la Provincia de Santa Fe, Ley 5110, comunas y municipalidades de la provincia de Santa Fe, el que podrán deducir contra el impuesto determinado por cada anticipo o ajuste final. Sólo será computable esta deducción, cuando se verifique que el pago del anticipo del Impuesto a los Ingresos Brutos correspondientes al mismo periodo en el cual aquel crédito fiscal es imputado se efectúe hasta la fecha prevista para su vencimiento". </text:p>
      <text:p text:style-name="P25"/>
      <text:p text:style-name="P11"><draw:frame draw:style-name="fr1" draw:name="Marco59" text:anchor-type="paragraph" svg:width="3.621cm" svg:height="0.85cm" draw:z-index="6"><draw:text-box><table:table table:name="Tabla69" table:style-name="Tabla69"><table:table-column table:style-name="Tabla69.A"/><table:table-row table:style-name="Tabla69.1"><table:table-cell table:style-name="Tabla69.A1" office:value-type="string"><text:p text:style-name="P14">ARTÍCULO <text:span text:style-name="T15">3</text:span> -</text:p></table:table-cell></table:table-row></table:table></draw:text-box></draw:frame>Comuníquese al Poder Ejecutivo.</text:p>
      <text:p text:style-name="P13"/>
      <text:p text:style-name="P13"/>
      <text:p text:style-name="P13">DADA EN LA SALA DE SESIONES DE LA LEGISLATURA DE LA PROVINCIA DE SANTA FE, A LOS <text:span text:style-name="T14">VEINTISEIS</text:span> DÍAS DEL MES DE <text:span text:style-name="T14">NOVIEMBRE</text:span> DEL AÑO 201<text:span text:style-name="T13">5</text:span>.</text:p>
      <text:p text:style-name="P17"><text:span text:style-name="T2">SANTA FE,</text:span><text:span text:style-name="T3"> </text:span><text:span text:style-name="T6">26</text:span><text:span text:style-name="T3"> de </text:span><text:span text:style-name="T6">noviembre</text:span><text:span text:style-name="T3"> de 201</text:span><text:span text:style-name="T5">5</text:span><text:span text:style-name="T3">.</text:span></text:p>
      <text:p text:style-name="P3"/>
      <text:p text:style-name="P3"/>
      <text:p text:style-name="P5"/>
      <text:p text:style-name="P5">Al señor</text:p>
      <text:p text:style-name="P5">Presidente de la Cámara de Senadores</text:p>
      <text:p text:style-name="P5">Dr. Jorge Henn</text:p>
      <text:p text:style-name="P8">SU DESPACHO</text:p>
      <text:p text:style-name="P10"/>
      <text:p text:style-name="P10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10"><text:tab/><text:tab/><text:tab/><text:tab/><text:tab/><text:tab/>Salúdole muy atentam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<text:span text:style-name="T1">Ref.:</text:span> <text:span text:style-name="T7">Expte. Nº </text:span><text:span text:style-name="T11">30</text:span><text:span text:style-name="T12">108</text:span><text:span text:style-name="T11"> SEN</text:span><text:span text:style-name="T7">- </text:span><text:span text:style-name="T8">P</text:span><text:span text:style-name="T7">royecto de </text:span><text:span text:style-name="T8">L</text:span><text:span text:style-name="T7">ey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14">Por el cual se modifica el inciso f) del artículo 7 de la Ley Impositiva Nº 3650, y se incorpora un artículo nuevo a continuación del artículo 166 del Código Fiscal – Ley Nº 3456 (t.o. 1997 y modificaciones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4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01T11:31:32.222009678</dc:date>
    <meta:print-date>2015-12-01T10:44:36.734302118</meta:print-date>
    <meta:editing-cycles>6</meta:editing-cycles>
    <meta:editing-duration>PT23M</meta:editing-duration>
    <meta:generator>LibreOffice/4.2.4.2$Linux_X86_64 LibreOffice_project/420m0$Build-2</meta:generator>
    <meta:document-statistic meta:table-count="3" meta:image-count="1" meta:object-count="0" meta:page-count="5" meta:paragraph-count="67" meta:word-count="948" meta:character-count="5935" meta:non-whitespace-character-count="5026"/>
    <meta:user-defined meta:name="Información 1"/>
    <meta:user-defined meta:name="Información 2"/>
    <meta:user-defined meta:name="Información 3"/>
    <meta:user-defined meta:name="Información 4"/>
  </office:meta>
</office:document-meta>
</file>